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綜藝體" svg:font-family="全真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  <style:text-properties style:font-name="全真綜藝體" style:font-name-asian="全真綜藝體" fo:font-weight="bold" style:font-weight-asian="bold" fo:letter-spacing="0.0138in" fo:font-size="14pt" style:font-size-asian="14pt" style:font-size-complex="14pt"/>
    </style:style>
    <style:style style:name="P2" style:parent-style-name="內文" style:family="paragraph">
      <style:paragraph-properties fo:text-align="end" fo:margin-top="0.0833in" fo:margin-left="1.0604in" fo:margin-right="-0.2597in" fo:text-indent="-0.1152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P3" style:parent-style-name="內文" style:list-style-name="LFO1" style:family="paragraph">
      <style:paragraph-properties fo:text-align="justify" fo:margin-left="-0.0833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0.5208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4" style:family="table">
      <style:table-properties style:width="6.9166in" fo:margin-left="-0.563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812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right="-0.4138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68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7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277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375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27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847in" style:use-optimal-row-height="false" fo:keep-together="always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90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277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2826in" style:use-optimal-row-height="false" fo:keep-together="always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854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104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3048in"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margin-left="-0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margin-left="-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200%" fo:margin-left="-0.6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彰化師範大學工學院機電工程學系系主任候選人推(自)薦表</text:p>
      <text:p text:style-name="P2">93.05.19會議討論</text:p>
      <text:list text:style-name="LFO1" text:continue-numbering="true">
        <text:list-item>
          <text:p text:style-name="P3">候選人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出生年月日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國籍及</text:p>
            <text:p text:style-name="P29">身分證字號</text:p>
          </table:table-cell>
          <table:covered-table-cell/>
          <table:covered-table-cell/>
          <table:table-cell table:style-name="TableCell30" table:number-columns-spanned="3">
            <text:p text:style-name="P31">電<text:s text:c="5"/>話</text:p>
          </table:table-cell>
          <table:covered-table-cell/>
          <table:covered-table-cell/>
          <table:table-cell table:style-name="TableCell32">
            <text:p text:style-name="P33">傳<text:s text:c="6"/>真</text:p>
          </table:table-cell>
        </table:table-row>
        <table:table-row table:style-name="TableRow34">
          <table:table-cell table:style-name="TableCell35" table:number-columns-spanned="2" table:number-rows-spanned="2">
            <text:p text:style-name="P36"/>
            <text:p text:style-name="P37"/>
            <text:p text:style-name="P38"/>
          </table:table-cell>
          <table:covered-table-cell/>
          <table:table-cell table:style-name="TableCell39" table:number-rows-spanned="2">
            <text:p text:style-name="P40"/>
          </table:table-cell>
          <table:table-cell table:style-name="TableCell41" table:number-columns-spanned="2">
            <text:p text:style-name="P42">年</text:p>
          </table:table-cell>
          <table:covered-table-cell/>
          <table:table-cell table:style-name="TableCell43">
            <text:p text:style-name="P44">月</text:p>
          </table:table-cell>
          <table:table-cell table:style-name="TableCell45" table:number-columns-spanned="2">
            <text:p text:style-name="P46">日</text:p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3" table:number-rows-spanned="2">
            <text:p text:style-name="P50">手機：</text:p>
            <text:p text:style-name="P51">公：</text:p>
            <text:p text:style-name="P52">宅：<text:s/></text:p>
          </table:table-cell>
          <table:covered-table-cell/>
          <table:covered-table-cell/>
          <table:table-cell table:style-name="TableCell53" table:number-rows-spanned="2">
            <text:p text:style-name="P54">公：</text:p>
            <text:p text:style-name="P55">宅：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5">
            <text:p text:style-name="P70">通訊處：</text:p>
            <text:p text:style-name="P71"/>
            <text:p text:style-name="P72">E-MAIL: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/>現</text:p>
            <text:p text:style-name="P77"><text:s/>職</text:p>
          </table:table-cell>
          <table:table-cell table:style-name="TableCell78" table:number-columns-spanned="3">
            <text:p text:style-name="P79">服務機關名稱</text:p>
          </table:table-cell>
          <table:covered-table-cell/>
          <table:covered-table-cell/>
          <table:table-cell table:style-name="TableCell80" table:number-columns-spanned="3">
            <text:p text:style-name="P81">專兼任</text:p>
          </table:table-cell>
          <table:covered-table-cell/>
          <table:covered-table-cell/>
          <table:table-cell table:style-name="TableCell82" table:number-columns-spanned="3">
            <text:p text:style-name="P83">職稱</text:p>
          </table:table-cell>
          <table:covered-table-cell/>
          <table:covered-table-cell/>
          <table:table-cell table:style-name="TableCell84" table:number-columns-spanned="2">
            <text:p text:style-name="P85">到職年月</text:p>
          </table:table-cell>
          <table:covered-table-cell/>
          <table:table-cell table:style-name="TableCell86" table:number-columns-spanned="3">
            <text:p text:style-name="P87">教授或副教授證書字號</text:p>
            <text:p text:style-name="P88">及取得年月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<text:s/>大</text:p>
            <text:p text:style-name="P116"><text:s/>學</text:p>
            <text:p text:style-name="P117"><text:s/>以</text:p>
            <text:p text:style-name="P118"><text:s/>上</text:p>
            <text:p text:style-name="P119"><text:s/>學</text:p>
            <text:p text:style-name="P120"><text:s/>歷</text:p>
          </table:table-cell>
          <table:table-cell table:style-name="TableCell121" table:number-columns-spanned="3">
            <text:p text:style-name="P122">學校名稱</text:p>
          </table:table-cell>
          <table:covered-table-cell/>
          <table:covered-table-cell/>
          <table:table-cell table:style-name="TableCell123" table:number-columns-spanned="5">
            <text:p text:style-name="P124">院系所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學位名稱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領受學位年月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6">
            <text:p text:style-name="P171">經</text:p>
            <text:p text:style-name="P172">歷</text:p>
          </table:table-cell>
          <table:table-cell table:style-name="TableCell173" table:number-columns-spanned="3">
            <text:p text:style-name="P174">服務機關名稱</text:p>
          </table:table-cell>
          <table:covered-table-cell/>
          <table:covered-table-cell/>
          <table:table-cell table:style-name="TableCell175" table:number-columns-spanned="5">
            <text:p text:style-name="P176">專兼任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職稱(職級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任職起迄年月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/></text:p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  <text:p text:style-name="P237"/>
      <text:p text:style-name="P238"/>
      <text:soft-page-break/>
      <text:p text:style-name="P239">二、近三年內研究著作(專書)目錄及相關資料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三、推</text:span><text:span text:style-name="T249">(</text:span><text:span text:style-name="T250">自</text:span><text:span text:style-name="T251">)</text:span><text:span text:style-name="T252">薦理由：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四、候選人簽名及蓋章：</text:span><text:span text:style-name="T264">__________________ <text:s/></text:span><text:span text:style-name="T265">日期：</text:span><text:span text:style-name="T266">_______</text:span></text:p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綜藝體" svg:font-family="全真綜藝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育學院</dc:title>
    <dc:subject/>
    <meta:initial-creator>陳惠珠</meta:initial-creator>
    <dc:creator>Windows 使用者</dc:creator>
    <meta:creation-date>2021-05-04T00:53:00Z</meta:creation-date>
    <dc:date>2021-05-04T00:53:00Z</dc:date>
    <meta:print-date>2007-09-04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