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75in" fo:text-indent="0.029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375in" fo:text-indent="0.029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style:line-break="normal"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style:line-break="normal"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6" style:parent-style-name="內文" style:family="paragraph">
      <style:paragraph-properties style:line-break="normal"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7" style:parent-style-name="內文" style:family="paragraph">
      <style:paragraph-properties style:line-break="normal"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8" style:parent-style-name="內文" style:family="paragraph">
      <style:paragraph-properties style:line-break="normal"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9" style:parent-style-name="內文" style:family="paragraph">
      <style:paragraph-properties fo:text-align="end" fo:line-height="0.125in"/>
      <style:text-properties style:font-name="標楷體" style:font-name-asian="標楷體" fo:color="#000000" fo:font-size="8pt" style:font-size-asian="8pt" style:font-size-complex="8pt"/>
    </style:style>
    <style:style style:name="P10" style:parent-style-name="內文" style:family="paragraph">
      <style:paragraph-properties fo:widows="2" fo:orphans="2" style:snap-to-layout-grid="false" fo:margin-bottom="0.125in" fo:line-height="0.2777in" fo:margin-left="-0.375in" fo:text-indent="0.02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margin-bottom="0.125in" fo:line-height="0.1666in" fo:margin-left="-0.375in" fo:text-indent="0.02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snap-to-layout-grid="false" fo:text-align="justify" fo:line-height="0.1666in" fo:margin-left="-0.375in" fo:text-indent="0.2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style:snap-to-layout-grid="false" fo:text-align="justify" fo:line-height="0.2222in" fo:margin-left="0.3951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666in" fo:margin-left="0.3951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snap-to-layout-grid="false" fo:margin-bottom="0.125in" fo:line-height="0.1666in" fo:margin-left="-0.375in" fo:text-inden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style:snap-to-layout-grid="false" fo:margin-bottom="0.125in" fo:line-height="0.1666in" fo:margin-left="0.22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style:snap-to-layout-grid="false" fo:margin-bottom="0.125in" fo:line-height="0.1666in" fo:margin-left="0.22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style:snap-to-layout-grid="false" fo:margin-bottom="0.125in" fo:line-height="0.1666in" fo:margin-left="-0.375in" fo:text-indent="0.02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style:snap-to-layout-grid="false" fo:margin-bottom="0.125in" fo:line-height="0.1666in" fo:margin-left="-0.375in" fo:text-indent="0.3534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style:snap-to-layout-grid="false" fo:margin-bottom="0.125in" fo:line-height="0.1666in" fo:margin-left="-0.375in" fo:text-indent="0.02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style:snap-to-layout-grid="false" fo:margin-bottom="0.125in" fo:line-height="0.1666in" fo:margin-left="-0.375in" fo:text-indent="0.3534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snap-to-layout-grid="false" fo:margin-bottom="0.125in" fo:line-height="0.1666in" fo:margin-left="0.1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2" fo:orphans="2" style:snap-to-layout-grid="false" fo:margin-bottom="0.125in" fo:line-height="0.1666in" fo:margin-left="0.186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style:snap-to-layout-grid="false" fo:margin-bottom="0.125in" fo:line-height="0.1666in" fo:margin-left="0.186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snap-to-layout-grid="false" fo:margin-bottom="0.125in" fo:line-height="0.1666in" fo:margin-left="0.186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margin-bottom="0.125in" fo:line-height="0.1666in" fo:margin-left="0.186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snap-to-layout-grid="false" fo:margin-bottom="0.125in" fo:line-height="0.1666in" fo:margin-left="-0.375in" fo:text-indent="0.27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style:snap-to-layout-grid="false" fo:margin-bottom="0.125in" fo:line-height="0.1666in" fo:margin-left="0.261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margin-bottom="0.125in" fo:line-height="0.1666in" fo:margin-left="0.261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style:snap-to-layout-grid="false" fo:margin-bottom="0.125in" fo:line-height="0.1666in" fo:margin-left="0.261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style:snap-to-layout-grid="false" fo:margin-bottom="0.125in" fo:line-height="0.1666in" fo:margin-left="0.26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margin-bottom="0.125in" fo:line-height="0.1666in" fo:margin-left="-0.0215in" fo:text-indent="0.2819in">
        <style:tab-stops>
          <style:tab-stop style:type="left" style:position="3.771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style:snap-to-layout-grid="false" fo:margin-bottom="0.125in" fo:line-height="0.1666in" fo:margin-left="-0.0215in" fo:text-indent="-0.3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margin-bottom="0.125in" fo:line-height="0.1666in" fo:margin-left="-0.0118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snap-to-layout-grid="false" fo:margin-bottom="0.125in" fo:line-height="0.1666in" fo:margin-left="-0.375in" fo:text-indent="0.0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style:snap-to-layout-grid="false" fo:margin-bottom="0.125in" fo:line-height="0.1666in" fo:margin-left="-0.375in" fo:text-indent="0.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國立彰化師範大學機電工程學系</text:p>
      <text:p text:style-name="P2">學生逕修讀博士學位作業規定</text:p>
      <text:p text:style-name="P3">92.05.14系務會議通過</text:p>
      <text:p text:style-name="P4">94.06.08系務會議修正通過</text:p>
      <text:p text:style-name="P5">96.05.16系務會議修正通過</text:p>
      <text:p text:style-name="P6">96.06.13系務會議修正通過</text:p>
      <text:p text:style-name="P7">102.03.05系務會議修正通過</text:p>
      <text:p text:style-name="P8">108.09.17系務會議修正通過</text:p>
      <text:p text:style-name="P9"/>
      <text:p text:style-name="P10">一、本作業規定（以下簡稱本規定）係依據本校學生逕修讀博士學位作業規定訂定之。</text:p>
      <text:p text:style-name="P11">二、申請資格：申請人需具備下列資格:<text:s/></text:p>
      <text:p text:style-name="P12"><text:span text:style-name="T13">(一</text:span><text:span text:style-name="T14">)學士學位</text:span><text:span text:style-name="T15">應屆畢業生</text:span></text:p>
      <text:p text:style-name="P16"><text:span text:style-name="T17">1.</text:span><text:span text:style-name="T18">其學業成績名次平均須於所屬班級</text:span><text:span text:style-name="T19">排名前</text:span><text:span text:style-name="T20">二</text:span><text:span text:style-name="T21">分之一</text:span><text:span text:style-name="T22">並</text:span><text:span text:style-name="T23">有其他</text:span><text:span text:style-name="T24">專題研究</text:span><text:span text:style-name="T25">優異</text:span><text:span text:style-name="T26">表現</text:span><text:span text:style-name="T27">者，得向本系提出申請。</text:span></text:p>
      <text:p text:style-name="P28"/>
      <text:p text:style-name="P29"><text:s/>(二)碩士學位學生</text:p>
      <text:p text:style-name="P30">1.碩士班研究生第一學期，修滿三分之一畢業學分數(不含書報討論)。<text:s/></text:p>
      <text:p text:style-name="P31">2.第一學期學業成績總平均為八十分（含）以上。<text:s/></text:p>
      <text:p text:style-name="P32">三、申請時間：<text:s/></text:p>
      <text:p text:style-name="P33">依本系公告時間辦理。</text:p>
      <text:p text:style-name="P34"><text:span text:style-name="T35">四、</text:span><text:span text:style-name="T36">申請逕修讀博士學位之學</text:span><text:span text:style-name="T37">生，於登記時須繳交下列文件：<text:s/></text:span></text:p>
      <text:p text:style-name="P38">(一)學士學位應屆畢業生</text:p>
      <text:p text:style-name="P39"><text:span text:style-name="T40">1.</text:span><text:span text:style-name="T41">逕行修讀博士學位申請</text:span><text:span text:style-name="T42">表</text:span><text:span text:style-name="T43">一份</text:span><text:span text:style-name="T44">。</text:span></text:p>
      <text:p text:style-name="P45">2.歷年成績單（含系排名）。</text:p>
      <text:p text:style-name="P46">3.研究計畫書。</text:p>
      <text:p text:style-name="P47">4.本系專任副教授以上二人之推薦函。</text:p>
      <text:p text:style-name="P48"><text:span text:style-name="T49">5.各項有利審查之資料。</text:span></text:p>
      <text:p text:style-name="P50"><text:s/>(二)碩士學位學生</text:p>
      <text:p text:style-name="P51">1.逕行修讀博士學位申請表一份。</text:p>
      <text:p text:style-name="P52">2.碩士班第一學年第一學期成績單一份。</text:p>
      <text:p text:style-name="P53">3.研究計畫書。</text:p>
      <text:p text:style-name="P54"><text:span text:style-name="T55">4.</text:span><text:span text:style-name="T56">本</text:span><text:span text:style-name="T57">系專任副教授以上二人之推薦函</text:span><text:span text:style-name="T58">。</text:span><text:span text:style-name="T59"><text:s/></text:span></text:p>
      <text:p text:style-name="P60"><text:span text:style-name="T61">5.</text:span><text:span text:style-name="T62">研究</text:span><text:span text:style-name="T63">著作。</text:span></text:p>
      <text:p text:style-name="P64"><text:span text:style-name="T65">五</text:span><text:span text:style-name="T66">、</text:span><text:span text:style-name="T67">口試包含基本學識、專業知識及研究計畫報告有關內容，甄試委員會由本系</text:span><text:span text:style-name="T68">(</text:span><text:span text:style-name="T69">所</text:span><text:span text:style-name="T70">)所有</text:span><text:span text:style-name="T71">學術委員組成，口試時間另行公佈。</text:span></text:p>
      <text:p text:style-name="P72">六、甄試委員根據在學成績（占30％）、口試成績（占30％）及書面資料（占40％）進行初審，並經系務會議通過後送教務處彙辦。</text:p>
      <text:p text:style-name="P73">七、本規定未盡事項，悉參照本校學生逕修讀博士學位作業規定辦理。</text:p>
      <text:p text:style-name="P74"><text:span text:style-name="T75">八</text:span><text:span text:style-name="T76">、</text:span><text:span text:style-name="T77">本</text:span><text:span text:style-name="T78">作業規定經</text:span><text:span text:style-name="T79">本系</text:span><text:span text:style-name="T80">系</text:span><text:span text:style-name="T81">務會議通過</text:span><text:span text:style-name="T82">，</text:span><text:span text:style-name="T83">陳請校長核定後施行</text:span><text:span text:style-name="T84">，</text:span><text:span text:style-name="T85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0.46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大學機電工程學系</dc:title>
    <dc:description/>
    <dc:subject/>
    <meta:initial-creator>林義成</meta:initial-creator>
    <dc:creator>Windows 使用者</dc:creator>
    <meta:creation-date>2022-06-08T07:13:00Z</meta:creation-date>
    <dc:date>2022-06-08T07:13:00Z</dc:date>
    <meta:print-date>2019-09-12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