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.125in" text:min-label-width="0.625in" text:list-level-position-and-space-mode="label-alignment">
          <style:list-level-label-alignment text:label-followed-by="listtab" fo:margin-left="0.7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justify" fo:line-height="150%" fo:margin-left="0.6881in" fo:text-indent="-0.6881in">
        <style:tab-stops/>
      </style:paragraph-properties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line-height="150%" fo:margin-left="0.6881in" fo:text-indent="-0.6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line-height="150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150%" fo:margin-left="0.6881in" fo:text-indent="-0.688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150%" fo:margin-left="0.7875in" fo:text-indent="-0.7875in">
        <style:tab-stops/>
      </style:paragraph-properties>
    </style:style>
    <style:style style:name="T40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43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44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45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46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47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48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49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150%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50%" fo:margin-left="0.6881in" fo:text-indent="-0.68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break-before="page" style:snap-to-layout-grid="false" fo:text-align="justify" fo:line-height="150%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0.5194in" style:use-optimal-column-width="false"/>
    </style:style>
    <style:style style:name="TableColumn79" style:family="table-column">
      <style:table-column-properties style:column-width="0.1368in" style:use-optimal-column-width="false"/>
    </style:style>
    <style:style style:name="TableColumn80" style:family="table-column">
      <style:table-column-properties style:column-width="1.3333in" style:use-optimal-column-width="false"/>
    </style:style>
    <style:style style:name="TableColumn81" style:family="table-column">
      <style:table-column-properties style:column-width="0.5833in" style:use-optimal-column-width="false"/>
    </style:style>
    <style:style style:name="TableColumn82" style:family="table-column">
      <style:table-column-properties style:column-width="1.5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2.0215in" style:use-optimal-column-width="false"/>
    </style:style>
    <style:style style:name="Table77" style:family="table">
      <style:table-properties style:width="7.177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1666in" fo:margin-bottom="0.0833in" style:line-height-at-least="0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3.0673in" style:use-optimal-row-height="false" fo:keep-together="always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style:line-height-at-least="0in" fo:text-indent="0.6048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1.6034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indent="2.722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 fo:margin-top="0.0833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5" style:family="table-column">
      <style:table-column-properties style:column-width="0.6562in" style:use-optimal-column-width="false"/>
    </style:style>
    <style:style style:name="TableColumn146" style:family="table-column">
      <style:table-column-properties style:column-width="0.643in" style:use-optimal-column-width="false"/>
    </style:style>
    <style:style style:name="TableColumn147" style:family="table-column">
      <style:table-column-properties style:column-width="1.7722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2.2361in" style:use-optimal-column-width="false"/>
    </style:style>
    <style:style style:name="Table144" style:family="table">
      <style:table-properties style:width="7.177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style:line-height-at-least="0in" fo:text-indent="0.3888in"/>
      <style:text-properties style:font-name="標楷體" style:font-name-asian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277in" fo:margin-left="0.3888in" fo:text-indent="-0.3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277in" fo:margin-left="0.1777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indent="2.7222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right="-1.1486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margin-right="-1.1486in" fo:text-indent="-0.75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工學院機電工程學系學生一貫修讀學、碩士學位注意事項</text:p>
      <text:p text:style-name="P2">94.10.19系務會議通過</text:p>
      <text:p text:style-name="P3">95.03.02系務會議修正通過</text:p>
      <text:p text:style-name="P4">102.03.05系務會議修正通過</text:p>
      <text:p text:style-name="P5">107.03.06系務會議修正通過</text:p>
      <text:p text:style-name="P6"><text:span text:style-name="T7">108.09.17系務會議修正通過</text:span></text:p>
      <text:p text:style-name="P8"><text:span text:style-name="T9">第一條</text:span><text:span text:style-name="T10"><text:s text:c="2"/></text:span><text:span text:style-name="T11">依「國立彰化師範大學學生一貫修讀學、碩士學位辦法」，</text:span><text:span text:style-name="T12">為鼓勵本</text:span><text:span text:style-name="T13">校</text:span><text:span text:style-name="T14">大學部學生繼續留在本系就讀研究所碩士班，並期達到連續學習之效果及縮短修業年限，特訂定本辦法。</text:span></text:p>
      <text:p text:style-name="P15">第二條 <text:s/>本校大學部學生，得於二年級下學期起繳交申請表(附件一)，向本系提出申請。</text:p>
      <text:p text:style-name="P16"><text:span text:style-name="T17">第</text:span><text:span text:style-name="T18">三條</text:span><text:span text:style-name="T19"><text:s text:c="2"/></text:span><text:span text:style-name="T20">本錄取名額由系務會議通過決定之。甄選時程由本系另行公告。</text:span></text:p>
      <text:p text:style-name="P21"><text:span text:style-name="T22">第</text:span><text:span text:style-name="T23">四</text:span><text:span text:style-name="T24">條 <text:s/></text:span><text:span text:style-name="T25">錄取之學生兼具學士學位候選人及碩士班預備研究生(以下簡稱預研生)資格。</text:span></text:p>
      <text:p text:style-name="P26"><text:span text:style-name="T27">第</text:span><text:span text:style-name="T28">五</text:span><text:span text:style-name="T29">條 <text:s/></text:span><text:span text:style-name="T30">經錄取之學生，其申請加修學分須先填寫修習研究所課程學分採認申請表</text:span><text:span text:style-name="T31">（</text:span><text:span text:style-name="T32">附件</text:span><text:span text:style-name="T33">二</text:span><text:span text:style-name="T34">），</text:span><text:span text:style-name="T35">並經系主任核准之。</text:span><text:span text:style-name="T36">預研生在大學期間所選修之研究所課程，以</text:span><text:span text:style-name="T37">修習研究所課程學分採認申請表</text:span><text:span text:style-name="T38">提出學分抵免，得申請抵免全部碩士班研究生應修學分數，其中不含論文學分，但研究所課程若已計入大學部畢業學分數內，不得再申請抵免碩士班學分數。</text:span></text:p>
      <text:p text:style-name="P39"><text:span text:style-name="T40">第</text:span><text:span text:style-name="T41">六</text:span><text:span text:style-name="T42">條</text:span><text:span text:style-name="T43"><text:s/></text:span><text:span text:style-name="T44">取得預研生資格後，</text:span><text:span text:style-name="T45">大學部學生取得學士學位，並</text:span><text:span text:style-name="T46">參加本校碩士班甄試入學</text:span><text:span text:style-name="T47">或</text:span><text:span text:style-name="T48">一般生入學考試，經錄取後始正式取得碩士班研究生資格</text:span><text:span text:style-name="T49">。</text:span></text:p>
      <text:p text:style-name="P50"><text:span text:style-name="T51">第</text:span><text:span text:style-name="T52">七</text:span><text:span text:style-name="T53">條 <text:s/></text:span><text:span text:style-name="T54">學生必須符合本系學士學位與碩士學位之畢業規定，方發給學、碩士學位證書。</text:span></text:p>
      <text:p text:style-name="P55"><text:span text:style-name="T56">第</text:span><text:span text:style-name="T57">八</text:span><text:span text:style-name="T58">條</text:span><text:span text:style-name="T59"><text:s text:c="2"/></text:span><text:span text:style-name="T60">本辦法經本系系務會議通過</text:span><text:span text:style-name="T61">後</text:span><text:span text:style-name="T62">，陳請校長核定後</text:span><text:span text:style-name="T63">施行</text:span><text:span text:style-name="T64">，</text:span><text:span text:style-name="T65">並報教</text:span><text:span text:style-name="T66">務處</text:span><text:span text:style-name="T67">備查</text:span>，<text:span text:style-name="T68">修</text:span><text:span text:style-name="T69">正</text:span><text:span text:style-name="T70">時亦同。</text:span></text:p>
      <text:p text:style-name="P71"/>
      <text:p text:style-name="P72"><text:span text:style-name="T73"><draw:frame draw:z-index="251657216" draw:id="id0" draw:style-name="a0" draw:name="Text Box 2" text:anchor-type="paragraph" svg:x="-0.14583in" svg:y="-0.51042in" svg:width="0.86319in" svg:height="0.375in" style:rel-width="scale" style:rel-height="scale"><draw:text-box><text:p text:style-name="內文">附件一</text:p></draw:text-box><svg:title/><svg:desc/></draw:frame></text:span><text:span text:style-name="T74">國立彰化師範大學機電工程學系學生一貫修讀學、碩士學位</text:span><text:span text:style-name="T75">申請表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姓名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班級</text:p>
          </table:table-cell>
          <table:table-cell table:style-name="TableCell92">
            <text:p text:style-name="P93"/>
          </table:table-cell>
          <table:table-cell table:style-name="TableCell94">
            <text:p text:style-name="P95">學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通訊地址及電話</text:p>
          </table:table-cell>
          <table:covered-table-cell/>
          <table:covered-table-cell/>
          <table:table-cell table:style-name="TableCell101" table:number-columns-spanned="4">
            <text:p text:style-name="P102">地址：□□□</text:p>
            <text:p text:style-name="P103">電話：（　　）</text:p>
            <text:p text:style-name="P104">手機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擬 就 讀 研 究 所 資 格 審 查</text:p>
          </table:table-cell>
          <table:table-cell table:style-name="TableCell108" table:number-columns-spanned="6">
            <text:p text:style-name="P109"/>
            <text:p text:style-name="P110"><text:span text:style-name="T111">　經本系　　　年　　月　　日召開</text:span><text:span text:style-name="T112">「</text:span><text:span text:style-name="T113">系務</text:span><text:span text:style-name="T114">會議」</text:span></text:p>
            <text:p text:style-name="P115"/>
            <text:p text:style-name="P116">　　　□　擬同意所請。　</text:p>
            <text:p text:style-name="P117">　　　□　擬不同意所請。理由：　　　　　　　　　　　　　　　　　　</text:p>
            <text:p text:style-name="P118"/>
            <text:p text:style-name="P119"/>
            <text:p text:style-name="P120"/>
            <text:p text:style-name="P121">　　　　　　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 <text:s text:c="6"/>註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32"><text:span text:style-name="T133">系主任：</text:span><text:span text:style-name="T134"><text:s text:c="13"/></text:span><text:span text:style-name="T135"><text:s text:c="3"/>日期：</text:span><text:span text:style-name="T136"><text:s text:c="14"/></text:span></text:p>
      <text:p text:style-name="P137"/>
      <text:p text:style-name="P138"/>
      <text:soft-page-break/>
      <text:p text:style-name="P139"><text:span text:style-name="T140"><draw:frame draw:z-index="251658240" draw:id="id1" draw:style-name="a1" draw:name="Text Box 4" text:anchor-type="paragraph" svg:x="-0.02986in" svg:y="-0.26806in" svg:width="0.86319in" svg:height="0.375in" style:rel-width="scale" style:rel-height="scale"><draw:text-box><text:p text:style-name="內文">附件二</text:p></draw:text-box><svg:title/><svg:desc/></draw:frame></text:span><text:span text:style-name="T141">國立彰化師範大學機電工程學系預研生修習研究所課程學分採認</text:span><text:span text:style-name="T142">申請表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學年度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學期</text:p>
          </table:table-cell>
          <table:table-cell table:style-name="TableCell158" table:number-columns-spanned="2">
            <text:p text:style-name="P159"><text:s/>□ 上學期 <text:s text:c="4"/>□ 下學期<text:s/></text:p>
          </table:table-cell>
          <table:covered-table-cell/>
        </table:table-row>
        <table:table-row table:style-name="TableRow160"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學號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科目代號</text:p>
          </table:table-cell>
          <table:covered-table-cell/>
          <table:table-cell table:style-name="TableCell172" table:number-columns-spanned="2">
            <text:p text:style-name="P173">科目名稱</text:p>
          </table:table-cell>
          <table:covered-table-cell/>
          <table:table-cell table:style-name="TableCell174">
            <text:p text:style-name="P175">學分數</text:p>
          </table:table-cell>
          <table:table-cell table:style-name="TableCell176">
            <text:p text:style-name="P177">審核意見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□ 同意 <text:s/>□ 不同意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□ 同意 <text:s/>□ 不同意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□ 同意 <text:s/>□ 不同意</text:p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□ 同意 <text:s/>□ 不同意</text:p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□ 同意 <text:s/>□ 不同意</text:p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□ 同意 <text:s/>□ 不同意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□ 同意 <text:s/>□ 不同意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□ 同意 <text:s/>□ 不同意</text:p>
          </table:table-cell>
        </table:table-row>
        <table:table-row table:style-name="TableRow250">
          <table:table-cell table:style-name="TableCell251" table:number-columns-spanned="2">
            <text:p text:style-name="P252">審核結果</text:p>
          </table:table-cell>
          <table:covered-table-cell/>
          <table:table-cell table:style-name="TableCell253" table:number-columns-spanned="4">
            <text:p text:style-name="P254"><text:span text:style-name="T255"><text:s text:c="2"/>茲同意修習研究所課程</text:span><text:span text:style-name="T256"><text:s text:c="7"/></text:span><text:span text:style-name="T257">門科目共</text:span><text:span text:style-name="T258"><text:s text:c="5"/></text:span><text:span text:style-name="T259">學分。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備註</text:p>
          </table:table-cell>
          <table:covered-table-cell/>
          <table:table-cell table:style-name="TableCell263" table:number-columns-spanned="4">
            <text:p text:style-name="P264">請妥善保存此申請表，日後將做為申請抵免學分之證明。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265"><text:span text:style-name="T266">系主任：</text:span><text:span text:style-name="T267"><text:s text:c="13"/></text:span><text:span text:style-name="T268"><text:s text:c="3"/>日期：</text:span><text:span text:style-name="T269"><text:s text:c="14"/></text:span></text:p>
      <text:p text:style-name="P270"/>
      <text:p text:style-name="P271">※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style:use-window-font-color="true"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.125in" text:min-label-width="0.625in" text:list-level-position-and-space-mode="label-alignment">
          <style:list-level-label-alignment text:label-followed-by="listtab" fo:margin-left="0.7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資訊工程學系一貫修讀學、碩士學位辨法</dc:title>
    <dc:subject/>
    <meta:initial-creator>ccwu</meta:initial-creator>
    <dc:creator>candice</dc:creator>
    <meta:creation-date>2020-03-24T01:20:00Z</meta:creation-date>
    <dc:date>2020-03-24T01:20:00Z</dc:date>
    <meta:print-date>2018-03-06T01:35:00Z</meta:print-date>
    <meta:template xlink:href="Normal" xlink:type="simple"/>
    <meta:editing-cycles>2</meta:editing-cycles>
    <meta:editing-duration>PT0S</meta:editing-duration>
    <meta:user-defined meta:name="_EmailSubject">會議紀錄及修讀學碩士班,請參酌</meta:user-defined>
    <meta:user-defined meta:name="_AuthorEmail">meoffice@cc.ncue.edu.tw</meta:user-defined>
    <meta:user-defined meta:name="_AuthorEmailDisplayName">meoffice</meta:user-defined>
    <meta:user-defined meta:name="_ReviewingToolsShownOnce"/>
    <meta:document-statistic meta:page-count="3" meta:paragraph-count="2" meta:word-count="177" meta:character-count="1189" meta:row-count="8" meta:non-whitespace-character-count="1014"/>
  </office:meta>
</office:document-meta>
</file>