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中特圓體" style:font-name-asian="華康中特圓體" fo:font-size="21pt" style:font-size-asian="21pt" style:font-size-complex="21pt"/>
    </style:style>
    <style:style style:name="TableColumn3" style:family="table-column">
      <style:table-column-properties style:column-width="1.4791in"/>
    </style:style>
    <style:style style:name="TableColumn4" style:family="table-column">
      <style:table-column-properties style:column-width="1.4791in"/>
    </style:style>
    <style:style style:name="TableColumn5" style:family="table-column">
      <style:table-column-properties style:column-width="1.4798in"/>
    </style:style>
    <style:style style:name="TableColumn6" style:family="table-column">
      <style:table-column-properties style:column-width="1.4798in"/>
    </style:style>
    <style:style style:name="Table2" style:family="table">
      <style:table-properties style:width="5.918in" style:rel-width="100%" fo:margin-left="0in" table:align="left"/>
    </style:style>
    <style:style style:name="TableRow7" style:family="table-row">
      <style:table-row-properties style:min-row-height="0.484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0.67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Row25" style:family="table-row">
      <style:table-row-properties style:min-row-height="0.6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end"/>
    </style:style>
    <style:style style:name="P35" style:parent-style-name="內文" style:family="paragraph">
      <style:paragraph-properties fo:text-align="end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選修外系研究所開設科目之指導教授同意書</text:p>
      <text:p text:style-name="內文">學生學號：</text:p>
      <text:p text:style-name="內文">學生姓名：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課學期</text:p>
          </table:table-cell>
          <table:table-cell table:style-name="TableCell10">
            <text:p text:style-name="P11">修課科目</text:p>
          </table:table-cell>
          <table:table-cell table:style-name="TableCell12">
            <text:p text:style-name="P13">學分／學時</text:p>
          </table:table-cell>
          <table:table-cell table:style-name="TableCell14">
            <text:p text:style-name="P15">授課教師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<text:span text:style-name="T37">指導教授簽名：</text:span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課經指導教授同意可選修本系或外系研究所開設科目（不限學期），至多6學分</dc:title>
    <dc:description/>
    <dc:subject/>
    <meta:initial-creator>chiaky</meta:initial-creator>
    <dc:creator>user</dc:creator>
    <meta:creation-date>2018-05-24T03:40:00Z</meta:creation-date>
    <dc:date>2018-05-24T03:40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