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fo:margin-right="0.1888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5729in"/>
    </style:style>
    <style:style style:name="TableColumn6" style:family="table-column">
      <style:table-column-properties style:column-width="3.2194in"/>
    </style:style>
    <style:style style:name="TableColumn7" style:family="table-column">
      <style:table-column-properties style:column-width="0.5812in"/>
    </style:style>
    <style:style style:name="TableColumn8" style:family="table-column">
      <style:table-column-properties style:column-width="1.3916in"/>
    </style:style>
    <style:style style:name="Table4" style:family="table">
      <style:table-properties style:width="5.765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right="0.3888in" fo:text-indent="2.9166in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indent="0.41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indent="0.416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師範大學 <text:s text:c="4"/>機電工程學系</text:p>
      <text:p text:style-name="P2">博士班研究生 <text:s text:c="3"/>發表論文審查表</text:p>
      <text:p text:style-name="P3">學生：___________<text:s/>學號：_____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論文／作者</text:p>
          </table:table-cell>
          <table:table-cell table:style-name="TableCell14">
            <text:p text:style-name="P15">計點</text:p>
            <text:p text:style-name="P16">(由博士生填寫)</text:p>
          </table:table-cell>
          <table:table-cell table:style-name="TableCell17">
            <text:p text:style-name="P18">認可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總 <text:s text:c="10"/>計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填表人：_______________(簽章)</text:p>
      <text:p text:style-name="P72">日期：____年____月____日</text:p>
      <text:p text:style-name="P73">敬呈：</text:p>
      <text:p text:style-name="P74">指導教授：________________</text:p>
      <text:p text:style-name="P75"><text:span text:style-name="T76">審查委員：</text:span><text:span text:style-name="T77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   機電工程學系</dc:title>
    <dc:description/>
    <dc:subject/>
    <meta:initial-creator>ME</meta:initial-creator>
    <dc:creator>Windows 使用者</dc:creator>
    <meta:creation-date>2022-06-08T07:19:00Z</meta:creation-date>
    <dc:date>2022-06-08T07:19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