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125%"/>
      <style:text-properties style:font-name-asian="標楷體" fo:font-size="18pt" style:font-size-asian="18pt" style:font-size-complex="18pt"/>
    </style:style>
    <style:style style:name="P13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14" style:parent-style-name="內文Web" style:family="paragraph">
      <style:paragraph-properties style:line-break="normal" fo:text-align="end" fo:margin-top="0in" fo:margin-bottom="0in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1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22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23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24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25" style:parent-style-name="內文Web" style:family="paragraph">
      <style:paragraph-properties fo:text-align="end" fo:margin-top="0in" fo:margin-bottom="0in"/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fo:margin-top="0.0694in" fo:margin-bottom="0.0694in" fo:margin-left="0.5833in" fo:text-indent="-0.58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top="0.0694in" fo:margin-bottom="0.0694in" fo:margin-left="0.5833in" fo:text-indent="-0.5833in">
        <style:tab-stops/>
      </style:paragraph-properties>
      <style:text-properties style:font-name-asian="標楷體"/>
    </style:style>
    <style:style style:name="P28" style:parent-style-name="內文Web" style:family="paragraph">
      <style:paragraph-properties fo:margin-left="0.5833in" fo:text-indent="-0.5833in">
        <style:tab-stops/>
      </style:paragraph-properties>
      <style:text-properties style:font-name="Times New Roman" style:font-name-asian="標楷體"/>
    </style:style>
    <style:style style:name="P29" style:parent-style-name="內文Web" style:family="paragraph">
      <style:paragraph-properties fo:margin-left="0.9034in" fo:text-indent="-0.9034in">
        <style:tab-stops/>
      </style:paragraph-properties>
      <style:text-properties style:font-name="Times New Roman" style:font-name-asian="標楷體"/>
    </style:style>
    <style:style style:name="P30" style:parent-style-name="內文Web" style:family="paragraph">
      <style:paragraph-properties fo:margin-top="0in" fo:margin-bottom="0in" style:line-height-at-least="0in" fo:margin-left="0.902in" fo:text-indent="-0.3152in">
        <style:tab-stops/>
      </style:paragraph-properties>
      <style:text-properties style:font-name="Times New Roman" style:font-name-asian="標楷體"/>
    </style:style>
    <style:style style:name="P31" style:parent-style-name="內文Web" style:family="paragraph">
      <style:paragraph-properties fo:margin-left="0.5833in" fo:text-indent="-0.583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 style:letter-kerning="true" style:font-size-complex="10pt"/>
    </style:style>
    <style:style style:name="P38" style:parent-style-name="內文Web" style:family="paragraph">
      <style:paragraph-properties fo:margin-top="0in" fo:margin-bottom="0in" style:line-height-at-least="0in" fo:margin-left="0.5833in">
        <style:tab-stops/>
      </style:paragraph-properties>
      <style:text-properties style:font-name="Times New Roman" style:font-name-asian="標楷體"/>
    </style:style>
    <style:style style:name="P39" style:parent-style-name="內文Web" style:family="paragraph">
      <style:text-properties style:font-name="Times New Roman" style:font-name-asian="標楷體"/>
    </style:style>
    <style:style style:name="P40" style:parent-style-name="內文Web" style:family="paragraph">
      <style:paragraph-properties fo:widows="0" fo:orphans="0"/>
      <style:text-properties style:font-name="Times New Roman" style:font-name-asian="標楷體" style:letter-kerning="true" style:font-size-complex="10pt"/>
    </style:style>
    <style:style style:name="P41" style:parent-style-name="內文Web" style:family="paragraph">
      <style:text-properties style:font-name="Times New Roman" style:font-name-asian="標楷體"/>
    </style:style>
    <style:style style:name="P42" style:parent-style-name="內文" style:list-style-name="LFO3" style:family="paragraph">
      <style:paragraph-properties fo:margin-bottom="0.05in" fo:margin-left="0.9958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P43" style:parent-style-name="內文" style:list-style-name="LFO3" style:family="paragraph">
      <style:paragraph-properties fo:margin-left="0.9958in" fo:text-indent="-0.2479in">
        <style:tab-stops>
          <style:tab-stop style:type="left" style:position="0.0041in"/>
        </style:tab-stops>
      </style:paragraph-properties>
      <style:text-properties style:font-name-asian="標楷體"/>
    </style:style>
    <style:style style:name="P44" style:parent-style-name="內文" style:list-style-name="LFO3" style:family="paragraph">
      <style:paragraph-properties fo:margin-top="0.0694in" fo:margin-bottom="0.0694in"/>
      <style:text-properties style:font-name-asian="標楷體"/>
    </style:style>
    <style:style style:name="P45" style:parent-style-name="內文Web" style:family="paragraph">
      <style:paragraph-properties fo:margin-left="0.5833in" fo:text-indent="-0.5833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fo:language="zh" fo:country="TW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 fo:language="zh" fo:country="TW"/>
    </style:style>
    <style:style style:name="P54" style:parent-style-name="內文" style:family="paragraph">
      <style:paragraph-properties fo:margin-top="0.0694in" fo:margin-bottom="0.0694in" fo:margin-left="0.5833in" fo:text-indent="-0.58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機電工程學系博士班</text:p>
      <text:p text:style-name="P12">博士學位資格考試施行細則</text:p>
      <text:p text:style-name="P13">92.06.25系務會議通過</text:p>
      <text:p text:style-name="P14"><text:span text:style-name="T15">　</text:span><text:span text:style-name="T16">92.10.1</text:span><text:span text:style-name="T17">6</text:span><text:span text:style-name="T18">系務會議</text:span><text:span text:style-name="T19">修正</text:span><text:span text:style-name="T20">通過</text:span></text:p>
      <text:p text:style-name="P21">93.10.06系務會議修正通過</text:p>
      <text:p text:style-name="P22">95.03.02系務會議修正通過</text:p>
      <text:p text:style-name="P23">107.01.09系務會議修正通過</text:p>
      <text:p text:style-name="P24">107.11.27系務會議修正通過</text:p>
      <text:p text:style-name="P25"/>
      <text:p text:style-name="P26">第一條<text:s/>為使本系博士班研究生對其專業課程有充分瞭解，並達一定水準，依本校「博士學位資格考試規範」訂定本施行細則（以下簡稱本細則）。</text:p>
      <text:p text:style-name="P27">第二條<text:s/>博士班資格考試（以下簡稱資格考）應成立資格考試委員會（以下簡稱委員會），委員會之委員組成包括：系主任與應考考生（以下簡稱考生）之指導教授為當然委員；此外，應另找二人為委員，召集人由各委員互選之，委員任期為一學期。</text:p>
      <text:p text:style-name="P28">第三條<text:s/>考試時間<text:s/>:<text:s/>於每年五月及十一月各舉辦一次。</text:p>
      <text:p text:style-name="P29">第四條<text:s/>一、申請資格考試條件：應修習本系研究所課程（不含書報討論）之學分數達三分之一（含）以上，並經系所審議通過，始得申請資格考試。</text:p>
      <text:p text:style-name="P30">二、申請資格考試時間：於每年考試時間前一個月提出申請。</text:p>
      <text:p text:style-name="P31"><text:span text:style-name="T32">第五條</text:span><text:span text:style-name="T33"><text:s/></text:span><text:span text:style-name="T34">考試科目</text:span><text:span text:style-name="T35"><text:s/>:<text:s/></text:span><text:span text:style-name="T36">每一考生，可選考本系研究所已開課程任三科，且其指導教授所授科目至多得選考一科，</text:span><text:span text:style-name="T37">並於就學期間完成本系三科考試科目及格之規定。</text:span></text:p>
      <text:p text:style-name="P38">各科目之命題範圍應經系務會議核可後公告之。</text:p>
      <text:p text:style-name="P39">第六條<text:s/>及格標準:共同科目與專業科目及格標準均為七十分。</text:p>
      <text:p text:style-name="P40">第七條<text:s/>每科之命題教授由召集人聘任之，命題教授名單須保密。</text:p>
      <text:p text:style-name="P41">第八條<text:s/>考試方式：</text:p>
      <text:list text:style-name="LFO3" text:continue-numbering="true">
        <text:list-item>
          <text:list>
            <text:list-item>
              <text:p text:style-name="P42">筆試每科考試時間為八十分鐘。<text:s/></text:p>
            </text:list-item>
            <text:list-item>
              <text:p text:style-name="P43">試卷一律彌封。<text:s/></text:p>
            </text:list-item>
            <text:list-item>
              <text:p text:style-name="P44">考生第二次應考之科目，不論為共同科目或專業科目，若未達第六條規定之最後及格標準，但分數相差十分以內者得由委員會審議決定是否得補以口試。若委員會審議通過得補以口試，則口試之時間、地點由召集人協調命題教授決定並公告之。補以口試之考生，該科目總成績為50%口試成績與50%原筆試成績之合計，且須達規定及格分數（七十分），方視為該科目資格考試通過。</text:p>
            </text:list-item>
          </text:list>
        </text:list-item>
      </text:list>
      <text:p text:style-name="P45">第九條<text:s/>通過考試：本系博士班學生自就讀本系起兩年內（不計休學期間）須通過第五條規定之二科應考科目，即為通過博士學位候選人資格考試。</text:p>
      <text:p text:style-name="P46"><text:span text:style-name="T47">第十條</text:span><text:span text:style-name="T48"><text:s/></text:span><text:span text:style-name="T49">本施行細則經系務會議</text:span><text:span text:style-name="T50">及院務會議通</text:span><text:span text:style-name="T51">過後</text:span><text:span text:style-name="T52">施</text:span><text:span text:style-name="T53">行，修正時亦同。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8in"/>
      </style:header-style>
      <style:footer-style>
        <style:header-footer-properties style:dynamic-spacing="true" fo:min-height="-0.55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工業教育博士班機械組</dc:title>
    <dc:description/>
    <dc:subject/>
    <meta:initial-creator>Cwin98</meta:initial-creator>
    <dc:creator>Windows 使用者</dc:creator>
    <meta:creation-date>2022-06-08T07:21:00Z</meta:creation-date>
    <dc:date>2022-06-08T07:21:00Z</dc:date>
    <meta:print-date>2008-04-21T03:38:00Z</meta:print-date>
    <meta:template xlink:href="Normal" xlink:type="simple"/>
    <meta:editing-cycles>2</meta:editing-cycles>
    <meta:editing-duration>PT0S</meta:editing-duration>
    <meta:user-defined meta:name="_EmailSubject">會議紀錄第6次及系教評會議紀錄</meta:user-defined>
    <meta:user-defined meta:name="_AuthorEmail">meoffice@cc.ncue.edu.tw</meta:user-defined>
    <meta:user-defined meta:name="_AuthorEmailDisplayName">meoffice</meta:user-defined>
    <meta:user-defined meta:name="_ReviewingToolsShownOnce"/>
    <meta:document-statistic meta:page-count="2" meta:paragraph-count="1" meta:word-count="133" meta:character-count="892" meta:row-count="6" meta:non-whitespace-character-count="760"/>
  </office:meta>
</office:document-meta>
</file>