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5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16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17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18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19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0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1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2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color="#FF6600" fo:font-size="10.5pt" style:font-size-asian="10.5pt" style:font-size-complex="10.5pt"/>
    </style:style>
    <style:style style:name="P23" style:parent-style-name="內文Web" style:family="paragraph">
      <style:paragraph-properties fo:text-align="end" fo:margin-top="0in" fo:margin-bottom="0in" fo:line-height="0.1666in"/>
      <style:text-properties style:font-name="Times New Roman" style:font-name-asian="標楷體" style:font-name-complex="Times New Roman" fo:color="#FF6600" fo:font-size="10.5pt" style:font-size-asian="10.5pt" style:font-size-complex="10.5pt"/>
    </style:style>
    <style:style style:name="P24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25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26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28" style:parent-style-name="內文" style:family="paragraph">
      <style:paragraph-properties style:snap-to-layout-grid="false" fo:text-align="justify" fo:margin-left="0.8847in" fo:text-indent="-0.8847in">
        <style:tab-stops/>
      </style:paragraph-properties>
      <style:text-properties style:font-name-asian="標楷體" style:font-size-complex="10pt"/>
    </style:style>
    <style:style style:name="P2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style:font-size-complex="10pt"/>
    </style:style>
    <style:style style:name="P30" style:parent-style-name="內文" style:family="paragraph">
      <style:paragraph-properties style:snap-to-layout-grid="false" fo:text-align="justify" fo:margin-left="0.8847in" fo:text-indent="-0.8847in">
        <style:tab-stops/>
      </style:paragraph-properties>
    </style:style>
    <style:style style:name="T31" style:parent-style-name="預設段落字型" style:family="text">
      <style:text-properties style:font-name-asian="標楷體" fo:color="#FF0000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P37" style:parent-style-name="內文" style:family="paragraph">
      <style:paragraph-properties style:snap-to-layout-grid="false" fo:text-align="justify" fo:margin-left="0.8847in" fo:text-indent="-0.8847in">
        <style:tab-stops/>
      </style:paragraph-properties>
      <style:text-properties style:font-name-asian="標楷體" style:font-size-complex="10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P60" style:parent-style-name="內文" style:family="paragraph">
      <style:paragraph-properties style:line-height-at-least="0in" fo:margin-left="0.8861in" fo:text-indent="-0.2958in">
        <style:tab-stops/>
      </style:paragraph-properties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67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color="#FF0000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82" style:parent-style-name="內文" style:family="paragraph">
      <style:paragraph-properties style:snap-to-layout-grid="false" fo:text-align="justify" fo:margin-left="0.8847in" fo:text-indent="-0.8847in">
        <style:tab-stops/>
      </style:paragraph-properties>
      <style:text-properties style:font-name-asian="標楷體" style:font-size-complex="10pt"/>
    </style:style>
    <style:style style:name="P83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color="#FF0000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color="#FF0000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P91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92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93" style:parent-style-name="內文" style:family="paragraph">
      <style:paragraph-properties style:text-autospace="none" fo:margin-left="0.8847in" fo:text-indent="-0.8847in">
        <style:tab-stops>
          <style:tab-stop style:type="left" style:position="-0.1951in"/>
        </style:tab-stops>
      </style:paragraph-properties>
    </style:style>
    <style:style style:name="T94" style:parent-style-name="預設段落字型" style:family="text">
      <style:text-properties style:font-name-asian="標楷體" fo:color="#FF0000" style:font-size-complex="10pt"/>
    </style:style>
    <style:style style:name="T95" style:parent-style-name="預設段落字型" style:family="text">
      <style:text-properties style:font-name-asian="標楷體" fo:color="#FF0000" style:font-size-complex="10pt"/>
    </style:style>
    <style:style style:name="T96" style:parent-style-name="預設段落字型" style:family="text">
      <style:text-properties style:font-name-asian="標楷體" fo:color="#FF0000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fo:color="#FF0000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color="#FF0000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0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size-complex="10pt"/>
    </style:style>
    <style:style style:name="P125" style:parent-style-name="內文" style:family="paragraph">
      <style:paragraph-properties style:snap-to-layout-grid="false" fo:text-align="justify" fo:margin-left="1.3118in" fo:text-indent="-1.3118in">
        <style:tab-stops/>
      </style:paragraph-properties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P131" style:parent-style-name="內文" style:family="paragraph">
      <style:paragraph-properties style:snap-to-layout-grid="false" fo:text-align="justify" fo:margin-left="1.2784in" fo:text-indent="-1.2784in">
        <style:tab-stops/>
      </style:paragraph-properties>
    </style:style>
    <style:style style:name="T132" style:parent-style-name="預設段落字型" style:family="text">
      <style:text-properties style:font-name-asian="標楷體" fo:color="#FF0000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ize-complex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fo:color="#FF0000" style:font-size-complex="10pt"/>
    </style:style>
    <style:style style:name="P142" style:parent-style-name="內文" style:family="paragraph">
      <style:paragraph-properties style:text-autospace="none" fo:margin-left="0.8854in" fo:text-indent="-0.2951in">
        <style:tab-stops/>
      </style:paragraph-properties>
      <style:text-properties style:font-name-asian="標楷體" style:font-size-complex="10pt"/>
    </style:style>
    <style:style style:name="P143" style:parent-style-name="內文" style:family="paragraph">
      <style:paragraph-properties style:snap-to-layout-grid="false" fo:text-align="justify" fo:margin-left="0.8854in" fo:text-indent="-0.2951in">
        <style:tab-stops/>
      </style:paragraph-properties>
      <style:text-properties style:font-name-asian="標楷體" style:font-size-complex="10pt"/>
    </style:style>
    <style:style style:name="P144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145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fo:color="#FF0000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P162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-asian="標楷體" fo:color="#FF0000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P167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fo:color="#FF0000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P172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fo:color="#FF0000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P177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178" style:parent-style-name="預設段落字型" style:family="text">
      <style:text-properties style:font-name-asian="標楷體" style:font-size-complex="10pt"/>
    </style:style>
    <style:style style:name="T179" style:parent-style-name="預設段落字型" style:family="text">
      <style:text-properties style:font-name-asian="標楷體" fo:color="#FF0000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P182" style:parent-style-name="內文" style:family="paragraph">
      <style:paragraph-properties style:snap-to-layout-grid="false" fo:text-align="justify" fo:margin-left="0.9833in" fo:text-indent="-0.9833in">
        <style:tab-stops/>
      </style:paragraph-properties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fo:color="#FF0000" style:font-size-complex="10pt"/>
    </style:style>
    <style:style style:name="T185" style:parent-style-name="預設段落字型" style:family="text">
      <style:text-properties style:font-name-asian="標楷體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P187" style:parent-style-name="內文" style:family="paragraph">
      <style:paragraph-properties style:snap-to-layout-grid="false" fo:text-align="justify" fo:margin-top="0.125in" fo:margin-left="0.9833in" fo:text-indent="-0.9833in">
        <style:tab-stops/>
      </style:paragraph-properties>
      <style:text-properties style:font-name-asian="標楷體" style:font-size-complex="10pt"/>
    </style:style>
    <style:style style:name="P188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-asian="標楷體" style:font-size-complex="10pt"/>
    </style:style>
    <style:style style:name="P189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1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 style:font-size-complex="10pt"/>
    </style:style>
    <style:style style:name="P191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P20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12">國立彰化師</text:span><text:span text:style-name="T13">範</text:span><text:span text:style-name="T14">大學機電工程學系博士學位考試細則</text:span></text:p>
      <text:p text:style-name="P15">92.05.14系務會議通過</text:p>
      <text:p text:style-name="P16">93.10.06系務會議修正通過</text:p>
      <text:p text:style-name="P17">96.12.05系務會議修正通過</text:p>
      <text:p text:style-name="P18">101.02.21系務會議修正通過</text:p>
      <text:p text:style-name="P19">102.01.10系務會議修正通過</text:p>
      <text:p text:style-name="P20">107.01.09系務會議修正通過</text:p>
      <text:p text:style-name="P21">107.04.24系務會議修正通過</text:p>
      <text:p text:style-name="P22"/>
      <text:p text:style-name="P23"/>
      <text:p text:style-name="P24">第一條<text:s/>本細則依據學位授予法暨其施行細則訂定之。</text:p>
      <text:p text:style-name="P25"/>
      <text:p text:style-name="P26">第二條<text:s/>本系博士班研究生符合下列各項規定者，得申請博士學位考試：</text:p>
      <text:p text:style-name="P27"><text:s/><text:s text:c="5"/><text:s/>一、通過博士學位資格考試。</text:p>
      <text:p text:style-name="P28"><text:s text:c="2"/><text:s text:c="5"/>二、全部時間修讀者修業滿二年之當學期起<text:s/>;<text:s/>部分時間修讀者修業屆滿三年之當學期起。其逕行修讀博士學位者，在碩士班修業滿一年，在博士班修業滿二年，合計修業屆滿三年之當學期起。</text:p>
      <text:p text:style-name="P29"><text:s/><text:s text:c="5"/><text:s/>三、至少修畢規定課程之二十四學分，逕行修讀博士學位者亦同。</text:p>
      <text:p text:style-name="P30"><text:span text:style-name="T31"><text:s text:c="6"/></text:span><text:span text:style-name="T32"><text:s/></text:span><text:span text:style-name="T33">四、已完成</text:span><text:span text:style-name="T34">博士</text:span><text:span text:style-name="T35">論文初稿</text:span><text:span text:style-name="T36">。</text:span></text:p>
      <text:p text:style-name="P37"><text:s text:c="2"/><text:s text:c="5"/>五、至少兩篇SCI期刊論文、SCIE期刊論文、EI英文期刊論文、EI英文研討會論文或發明專利已被發表（含被接受），其中至少一篇為SCI/SCIE期刊論文。篇數相關於學生作者數之計算方式係依學生作者人數除之，舉例如下：</text:p>
      <text:p text:style-name="P38"><text:span text:style-name="T39"><text:s text:c="10"/></text:span><text:span text:style-name="T40">（一）</text:span><text:span text:style-name="T41">作者為唯一學生作者：一篇</text:span><text:span text:style-name="T42">。</text:span></text:p>
      <text:p text:style-name="P43"><text:span text:style-name="T44"><text:s text:c="10"/></text:span><text:span text:style-name="T45">（二）</text:span><text:span text:style-name="T46">作者為兩位學生作者之一：</text:span><text:span text:style-name="T47">1/2</text:span><text:span text:style-name="T48">篇</text:span><text:span text:style-name="T49">。</text:span></text:p>
      <text:p text:style-name="P50"><text:span text:style-name="T51"><text:s text:c="10"/></text:span><text:span text:style-name="T52">（三</text:span><text:span text:style-name="T53">）</text:span><text:span text:style-name="T54">作者為三</text:span><text:span text:style-name="T55">位學生作者</text:span><text:span text:style-name="T56">之一：</text:span><text:span text:style-name="T57">1/3</text:span><text:span text:style-name="T58">篇</text:span><text:span text:style-name="T59">。</text:span></text:p>
      <text:p text:style-name="P60"><text:span text:style-name="T61">六、</text:span><text:span text:style-name="T62">提出論文原創性比對檢核結果，並經指導教授檢核確認無違反學術倫理情事。論文原創性比對檢核結果總相似度百分比上限為</text:span><text:span text:style-name="T63">30</text:span><text:span text:style-name="T64">%</text:span><text:span text:style-name="T65">。</text:span></text:p>
      <text:p text:style-name="P66"/>
      <text:p text:style-name="P67">第三條<text:s/>申請博士學位考試，應依下列規定辦理：</text:p>
      <text:p text:style-name="P68"><text:span text:style-name="T69"><text:s text:c="7"/></text:span><text:span text:style-name="T70">申請時應檢齊</text:span><text:span text:style-name="T71">下</text:span><text:span text:style-name="T72">列各項文件：</text:span></text:p>
      <text:p text:style-name="P73"><text:span text:style-name="T74"><text:s text:c="5"/></text:span><text:span text:style-name="T75"><text:s text:c="2"/></text:span><text:span text:style-name="T76">一、博士學位論文考試申請書</text:span><text:span text:style-name="T77">及</text:span><text:span text:style-name="T78">無違反學術倫理聲明書</text:span><text:span text:style-name="T79">。</text:span></text:p>
      <text:p text:style-name="P80"><text:s text:c="7"/>二、歷年成績單一份。</text:p>
      <text:p text:style-name="P81"><text:s text:c="7"/>三、博士論文初稿及其摘要各一份。</text:p>
      <text:p text:style-name="P82"><text:s text:c="7"/>四、論文抽印本（專利公報）或正式接受函（核准審定書）一份。</text:p>
      <text:p text:style-name="P83"><text:s text:c="7"/></text:p>
      <text:p text:style-name="P84">第四條<text:s/>學位考試依下列程序進行：</text:p>
      <text:p text:style-name="P85"><text:span text:style-name="T86"><text:s text:c="7"/></text:span><text:span text:style-name="T87">一、組織博士學位考試委員會。</text:span></text:p>
      <text:p text:style-name="P88"><text:span text:style-name="T89"><text:s text:c="7"/></text:span><text:span text:style-name="T90">二、辦理博士學位考試。</text:span></text:p>
      <text:p text:style-name="P91"/>
      <text:p text:style-name="P92">第五條<text:s/>組織博士學位考試委員會，應依下列規定辦理：</text:p>
      <text:p text:style-name="P93"><text:span text:style-name="T94"><text:s text:c="4"/></text:span><text:span text:style-name="T95"><text:s text:c="2"/></text:span><text:span text:style-name="T96"><text:s/></text:span><text:span text:style-name="T97">一、委員五至九人，其中校外委員</text:span><text:span text:style-name="T98">(</text:span><text:span text:style-name="T99">含本校兼任教師</text:span><text:span text:style-name="T100">)</text:span><text:span text:style-name="T101">須三分之一</text:span><text:span text:style-name="T102">(</text:span><text:span text:style-name="T103">含</text:span><text:span text:style-name="T104">)</text:span><text:span text:style-name="T105">以上，</text:span><text:span text:style-name="T106">由指導教授以外之其中一人為召集人。學位考試委員名單，提請校長遴聘。</text:span></text:p>
      <text:p text:style-name="P107"><text:span text:style-name="T108"><text:s/></text:span><text:span text:style-name="T109"><text:s text:c="5"/></text:span><text:span text:style-name="T110"><text:s/></text:span><text:span text:style-name="T111">二、考試委員應具備</text:span><text:span text:style-name="T112">下</text:span><text:span text:style-name="T113">列</text:span><text:span text:style-name="T114">資格之一</text:span><text:span text:style-name="T115"><text:s/>:</text:span></text:p>
      <text:p text:style-name="P116"><text:span text:style-name="T117"><text:s text:c="9"/></text:span><text:span text:style-name="T118"><text:s/></text:span><text:span text:style-name="T119">（一）</text:span><text:span text:style-name="T120">曾任教授者。</text:span></text:p>
      <text:p text:style-name="P121"><text:span text:style-name="T122"><text:s text:c="10"/></text:span><text:span text:style-name="T123">（二）</text:span><text:span text:style-name="T124">擔任中央研究院院士或曾任中央研究院研究員者。</text:span></text:p>
      <text:p text:style-name="P125"><text:span text:style-name="T126"><text:s text:c="10"/></text:span><text:span text:style-name="T127">（三）</text:span><text:span text:style-name="T128">曾任副教授或擔任中央研究院副研究員</text:span><text:span text:style-name="T129">，</text:span><text:span text:style-name="T130">在學術上著有成就者。</text:span></text:p>
      <text:p text:style-name="P131"><text:span text:style-name="T132"><text:s text:c="9"/></text:span><text:span text:style-name="T133"><text:s/></text:span><text:span text:style-name="T134">（四）</text:span><text:span text:style-name="T135">獲有博士學位，在學術上著有成就者。</text:span></text:p>
      <text:soft-page-break/>
      <text:p text:style-name="P136"><text:span text:style-name="T137"><text:s text:c="10"/></text:span><text:span text:style-name="T138">（五）</text:span><text:span text:style-name="T139">屬於稀</text:span><text:span text:style-name="T140">少性或特殊性學科，在學術或專業上著有成就者。</text:span><text:span text:style-name="T141"><text:s text:c="10"/></text:span></text:p>
      <text:p text:style-name="P142">三、學位考試委員或指導教授與研究生具有配偶、三親等以內之血親或姻親關係者，應自行迴避。</text:p>
      <text:p text:style-name="P143"/>
      <text:p text:style-name="P144">第六條<text:s/>學位考試之辦理，應符合下列規定：</text:p>
      <text:p text:style-name="P145"><text:span text:style-name="T146"><text:s/></text:span><text:span text:style-name="T147"><text:s text:c="5"/></text:span><text:span text:style-name="T148"><text:s text:c="2"/></text:span><text:span text:style-name="T149">一、研究生申請學位考試核准備案後，經</text:span><text:span text:style-name="T150">系</text:span><text:span text:style-name="T151">所</text:span><text:span text:style-name="T152">通知並檢具繕印博士論文</text:span><text:span text:style-name="T153">五至</text:span><text:span text:style-name="T154">九份</text:span><text:span text:style-name="T155">（</text:span><text:span text:style-name="T156">份數與博士學位考試委員人數相同</text:span><text:span text:style-name="T157">）</text:span><text:span text:style-name="T158">，送請</text:span><text:span text:style-name="T159">系</text:span><text:span text:style-name="T160">所</text:span><text:span text:style-name="T161">審查符合規定後，擇期辦理有關學位考試事宜。考試方式以口試行之，必要時亦得舉行筆試。</text:span></text:p>
      <text:p text:style-name="P162"><text:span text:style-name="T163"><text:s/></text:span><text:span text:style-name="T164"><text:s text:c="5"/></text:span><text:span text:style-name="T165"><text:s text:c="2"/></text:span><text:span text:style-name="T166">二、學位考試成績以七十分為及格，一百分為滿分，並以出席委員評定分數平均決定之。但有三分之一以上委員評定不及格者，即以不及格論。評定以一次為限。</text:span></text:p>
      <text:p text:style-name="P167"><text:span text:style-name="T168"><text:s/></text:span><text:span text:style-name="T169"><text:s text:c="5"/></text:span><text:span text:style-name="T170"><text:s text:c="2"/></text:span><text:span text:style-name="T171">三、考試委員應親自出席委員會，不得委託他人為代表，學位考試至少須委員五人出席；出席委員中須有校外委員三分之一參加，否則不得舉行考試，已考試者，其考試成績不予採認。</text:span></text:p>
      <text:p text:style-name="P172"><text:span text:style-name="T173"><text:s/></text:span><text:span text:style-name="T174"><text:s text:c="5"/></text:span><text:span text:style-name="T175"><text:s text:c="2"/></text:span><text:span text:style-name="T176">四、論文有抄襲或舞弊情事，經學位考試委員會審查確定者，以不及格論。</text:span></text:p>
      <text:p text:style-name="P177"><text:span text:style-name="T178"><text:s/></text:span><text:span text:style-name="T179"><text:s text:c="5"/></text:span><text:span text:style-name="T180"><text:s text:c="2"/></text:span><text:span text:style-name="T181">五、學位考試成績不及格而其修業年限尚未屆滿者，得於次學期或次學年重考，重考以一次為限；重考成績仍不及格者，應令退學。</text:span></text:p>
      <text:p text:style-name="P182"><text:span text:style-name="T183"><text:s/></text:span><text:span text:style-name="T184"><text:s text:c="5"/></text:span><text:span text:style-name="T185"><text:s text:c="2"/></text:span><text:span text:style-name="T186">六、學位論文，以中文撰寫為原則；前經取得他種學位之論文，不得再行提出。</text:span></text:p>
      <text:p text:style-name="P187"/>
      <text:p text:style-name="P188">第七條<text:s/>逕行修讀博士學位者，其學位考試未達博士學位標準而合於碩士學位<text:s text:c="9"/>規定者，得由博士學位考試委員會之決議，改授碩士學位。</text:p>
      <text:p text:style-name="P189"/>
      <text:p text:style-name="P190">第八條<text:s/>對於已授予之學位，如發現論文、創作、展演或書面報告、技術報告等<text:s text:c="9"/>有抄襲或舞弊情事，經調查屬實者，應予撤銷，並追繳已發之學位證書。</text:p>
      <text:p text:style-name="P191"/>
      <text:p text:style-name="P192"><text:span text:style-name="T193">第</text:span><text:span text:style-name="T194">九</text:span><text:span text:style-name="T195">條</text:span><text:span text:style-name="T196"><text:s/></text:span><text:span text:style-name="T197">本細則經系務會議通過，</text:span><text:span text:style-name="T198">陳</text:span><text:span text:style-name="T199">請校長核</text:span><text:span text:style-name="T200">定</text:span><text:span text:style-name="T201">後</text:span><text:span text:style-name="T202">施行</text:span><text:span text:style-name="T203">，修</text:span><text:span text:style-name="T204">正時亦同。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大學機電工程學系博士學位考試細則</dc:title>
    <dc:subject/>
    <meta:initial-creator>林義成</meta:initial-creator>
    <dc:creator>user</dc:creator>
    <meta:creation-date>2018-05-24T03:40:00Z</meta:creation-date>
    <dc:date>2018-05-24T03:40:00Z</dc:date>
    <meta:print-date>2018-04-26T07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9" meta:row-count="13" meta:non-whitespace-character-count="1576"/>
  </office:meta>
</office:document-meta>
</file>